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06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64000842596991172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кабловских папучица за гњечење </text:span></text:span><text:span text:style-name="Default_20_Paragraph_20_Font"><text:span text:style-name="T16">AlCu 150/12</text:span></text:span><text:span text:style-name="Default_20_Paragraph_20_Font"><text:span text:style-name="T19">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</text:span><text:span text:style-name="T16">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<text:span text:style-name="T15">0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18109913842226200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06T13:10:58.67</dc:date>
    <meta:print-date>2025-03-06T13:10:46.48</meta:print-date>
    <meta:editing-cycles>95</meta:editing-cycles>
    <meta:editing-duration>PT10H13M43S</meta:editing-duration>
    <meta:document-statistic meta:table-count="1" meta:image-count="2" meta:object-count="0" meta:page-count="2" meta:paragraph-count="42" meta:word-count="334" meta:character-count="2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